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9cm"/>
    </style:style>
    <style:style style:name="P2" style:family="paragraph" style:parent-style-name="Standard">
      <style:paragraph-properties fo:line-height="0.499cm">
        <style:tab-stops>
          <style:tab-stop style:position="0.753cm"/>
        </style:tab-stops>
      </style:paragraph-properties>
    </style:style>
    <style:style style:name="P3" style:family="paragraph" style:parent-style-name="Standard">
      <style:paragraph-properties fo:line-height="0.499cm"/>
      <style:text-properties fo:color="#1c1c1c"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P4" style:family="paragraph" style:parent-style-name="Standard">
      <style:paragraph-properties fo:line-height="0.499cm">
        <style:tab-stops>
          <style:tab-stop style:position="0.753cm"/>
        </style:tab-stops>
      </style:paragraph-properties>
      <style:text-properties fo:color="#1c1c1c"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P5" style:family="paragraph" style:parent-style-name="Standard">
      <style:paragraph-properties fo:line-height="0.499cm"/>
      <style:text-properties fo:color="#1c1c1c" style:font-name="Calibri" fo:font-size="11pt" fo:language="it" fo:country="IT" style:font-size-asian="11pt" style:language-asian="zh" style:country-asian="CN" style:font-name-complex="Verdana" style:font-size-complex="11pt" style:language-complex="ar" style:country-complex="SA"/>
    </style:style>
    <style:style style:name="P6" style:family="paragraph" style:parent-style-name="Standard">
      <style:paragraph-properties fo:line-height="0.499cm">
        <style:tab-stops>
          <style:tab-stop style:position="0.753cm"/>
        </style:tab-stops>
      </style:paragraph-properties>
      <style:text-properties fo:color="#1c1c1c" style:font-name="Calibri" fo:font-size="11pt" fo:language="it" fo:country="IT" fo:background-color="#ffff99" style:font-size-asian="11pt" style:language-asian="zh" style:country-asian="CN" style:font-size-complex="11pt" style:language-complex="ar" style:country-complex="SA"/>
    </style:style>
    <style:style style:name="P7" style:family="paragraph" style:parent-style-name="Standard">
      <style:paragraph-properties fo:line-height="0.499cm"/>
      <style:text-properties fo:color="#1c1c1c" style:font-name="Calibri" fo:font-size="11pt" fo:language="it" fo:country="IT" fo:background-color="#ffff99" style:font-size-asian="11pt" style:language-asian="zh" style:country-asian="CN" style:font-name-complex="Verdana" style:font-size-complex="11pt" style:language-complex="ar" style:country-complex="SA"/>
    </style:style>
    <style:style style:name="P8" style:family="paragraph" style:parent-style-name="Standard">
      <style:paragraph-properties fo:line-height="100%"/>
      <style:text-properties fo:color="#1c1c1c" style:font-name="Calibri" fo:font-size="11pt" fo:language="it" fo:country="IT" fo:font-weight="bold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9" style:family="paragraph" style:parent-style-name="Standard">
      <style:paragraph-properties fo:line-height="100%"/>
      <style:text-properties fo:color="#004586" style:font-name="Calibri" fo:font-size="11pt" fo:language="it" fo:country="IT" fo:font-weight="bold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10" style:family="paragraph" style:parent-style-name="Standard">
      <style:paragraph-properties fo:line-height="0.499cm"/>
      <style:text-properties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P11" style:family="paragraph" style:parent-style-name="Standard">
      <style:paragraph-properties fo:line-height="0.499cm">
        <style:tab-stops>
          <style:tab-stop style:position="0.753cm"/>
        </style:tab-stops>
      </style:paragraph-properties>
      <style:text-properties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P12" style:family="paragraph" style:parent-style-name="Standard">
      <style:paragraph-properties fo:line-height="0.45cm"/>
      <style:text-properties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P13" style:family="paragraph" style:parent-style-name="Standard">
      <style:paragraph-properties fo:line-height="0.499cm"/>
      <style:text-properties style:font-name="Calibri" fo:font-size="11pt" fo:language="it" fo:country="IT" style:font-size-asian="11pt" style:language-asian="zh" style:country-asian="CN" style:font-name-complex="Verdana" style:font-size-complex="11pt" style:language-complex="ar" style:country-complex="SA"/>
    </style:style>
    <style:style style:name="P14" style:family="paragraph" style:parent-style-name="Standard">
      <style:paragraph-properties fo:line-height="0.499cm">
        <style:tab-stops>
          <style:tab-stop style:position="0.753cm"/>
        </style:tab-stops>
      </style:paragraph-properties>
      <style:text-properties style:font-name="Calibri" fo:font-size="11pt" fo:language="it" fo:country="IT" fo:background-color="#ffff99" style:font-size-asian="11pt" style:language-asian="zh" style:country-asian="CN" style:font-size-complex="11pt" style:language-complex="ar" style:country-complex="SA"/>
    </style:style>
    <style:style style:name="P15" style:family="paragraph" style:parent-style-name="Standard">
      <style:paragraph-properties fo:line-height="0.499cm">
        <style:tab-stops>
          <style:tab-stop style:position="0.753cm"/>
        </style:tab-stops>
      </style:paragraph-properties>
      <style:text-properties fo:language="it" fo:country="IT" style:language-asian="zh" style:country-asian="CN" style:language-complex="ar" style:country-complex="SA"/>
    </style:style>
    <style:style style:name="P16" style:family="paragraph" style:parent-style-name="Standard">
      <style:paragraph-properties fo:line-height="0.499cm">
        <style:tab-stops>
          <style:tab-stop style:position="0.753cm"/>
        </style:tab-stops>
      </style:paragraph-properties>
      <style:text-properties fo:language="it" fo:country="IT" fo:background-color="#ffff99" style:language-asian="zh" style:country-asian="CN" style:language-complex="ar" style:country-complex="S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ff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19" style:family="paragraph" style:parent-style-name="Standard">
      <style:paragraph-properties fo:line-height="0.45cm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ff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20" style:family="paragraph" style:parent-style-name="Standard">
      <style:paragraph-properties fo:line-height="100%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99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99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22" style:family="paragraph" style:parent-style-name="Standard">
      <style:paragraph-properties fo:line-height="0.45cm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99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23" style:family="paragraph" style:parent-style-name="Standard">
      <style:paragraph-properties fo:line-height="100%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zxx" fo:country="none" fo:font-style="normal" fo:font-weight="normal" fo:background-color="#ffffff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24" style:family="paragraph" style:parent-style-name="Standard">
      <style:paragraph-properties fo:line-height="100%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zxx" fo:country="none" fo:font-style="normal" fo:font-weight="normal" fo:background-color="#ffff99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25" style:family="paragraph" style:parent-style-name="Standard">
      <style:paragraph-properties fo:line-height="0.499cm">
        <style:tab-stops>
          <style:tab-stop style:position="0.753cm"/>
        </style:tab-stops>
      </style:paragraph-properties>
      <style:text-properties fo:font-variant="normal" fo:text-transform="none" fo:color="#1c1c1c" style:font-name="Calibri" fo:font-size="11pt" fo:letter-spacing="normal" fo:language="it" fo:country="IT" fo:font-style="normal" fo:font-weight="normal" fo:background-color="#ffff99" style:font-size-asian="11pt" style:language-asian="zh" style:country-asian="CN" style:font-size-complex="11pt" style:language-complex="ar" style:country-complex="SA"/>
    </style:style>
    <style:style style:name="P26" style:family="paragraph" style:parent-style-name="Standard">
      <style:paragraph-properties style:text-autospace="none"/>
      <style:text-properties fo:color="#333333" style:font-name="Calibri" fo:font-size="11pt" fo:language="zxx" fo:country="none" style:font-size-asian="11pt" style:font-size-complex="11pt"/>
    </style:style>
    <style:style style:name="P27" style:family="paragraph" style:parent-style-name="Standard">
      <style:paragraph-properties fo:line-height="100%" fo:break-before="page"/>
      <style:text-properties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P28" style:family="paragraph" style:parent-style-name="Standard">
      <style:paragraph-properties fo:line-height="100%" fo:break-before="page"/>
      <style:text-properties fo:color="#004586" style:font-name="Calibri" fo:font-size="20pt" fo:language="it" fo:country="IT" fo:font-weight="bold" style:font-size-asian="20pt" style:language-asian="zh" style:country-asian="CN" style:font-weight-asian="bold" style:font-name-complex="Verdana" style:font-size-complex="20pt" style:language-complex="ar" style:country-complex="SA"/>
    </style:style>
    <style:style style:name="P29" style:family="paragraph" style:parent-style-name="Standard">
      <style:paragraph-properties fo:line-height="100%" fo:break-before="page">
        <style:tab-stops>
          <style:tab-stop style:position="0.753cm"/>
        </style:tab-stops>
      </style:paragraph-properties>
      <style:text-properties fo:font-variant="normal" fo:text-transform="none" fo:color="#004586" style:font-name="Calibri" fo:font-size="20pt" fo:letter-spacing="normal" fo:language="it" fo:country="IT" fo:font-style="normal" fo:font-weight="bold" fo:background-color="#ffffff" style:font-size-asian="20pt" style:language-asian="zh" style:country-asian="CN" style:font-weight-asian="bold" style:font-name-complex="Verdana" style:font-size-complex="20pt" style:language-complex="ar" style:country-complex="SA"/>
    </style:style>
    <style:style style:name="P30" style:family="paragraph" style:parent-style-name="Standard">
      <style:paragraph-properties fo:line-height="100%" fo:break-before="page">
        <style:tab-stops>
          <style:tab-stop style:position="0.753cm"/>
        </style:tab-stops>
      </style:paragraph-properties>
      <style:text-properties fo:font-variant="normal" fo:text-transform="none" fo:color="#004586" style:font-name="Calibri" fo:font-size="20pt" fo:letter-spacing="normal" fo:language="it" fo:country="IT" fo:font-style="normal" fo:font-weight="bold" fo:background-color="#ffffff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31" style:family="paragraph" style:parent-style-name="Standard">
      <style:paragraph-properties fo:line-height="100%" fo:background-color="transparent">
        <style:tab-stops>
          <style:tab-stop style:position="0.753cm"/>
        </style:tab-stops>
        <style:background-image/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99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32" style:family="paragraph" style:parent-style-name="Standard">
      <style:paragraph-properties fo:line-height="100%" fo:background-color="transparent">
        <style:tab-stops>
          <style:tab-stop style:position="0.753cm"/>
        </style:tab-stops>
        <style:background-image/>
      </style:paragraph-properties>
      <style:text-properties fo:font-variant="normal" fo:text-transform="none" fo:color="#333333" style:font-name="Calibri" fo:font-size="11pt" fo:letter-spacing="normal" fo:language="zxx" fo:country="none" fo:font-style="normal" fo:font-weight="normal" fo:background-color="#ffff99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33" style:family="paragraph" style:parent-style-name="Standard" style:master-page-name="Standard">
      <style:paragraph-properties fo:line-height="100%" style:page-number="auto"/>
      <style:text-properties fo:color="#004586" style:font-name="Calibri" fo:font-size="20pt" fo:language="it" fo:country="IT" fo:font-weight="bold" style:font-size-asian="20pt" style:language-asian="zh" style:country-asian="CN" style:font-weight-asian="bold" style:font-name-complex="Verdana" style:font-size-complex="20pt" style:language-complex="ar" style:country-complex="SA"/>
    </style:style>
    <style:style style:name="P34" style:family="paragraph" style:parent-style-name="Standard">
      <style:paragraph-properties fo:line-height="100%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ff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35" style:family="paragraph" style:parent-style-name="Standard">
      <style:paragraph-properties fo:line-height="100%">
        <style:tab-stops>
          <style:tab-stop style:position="0.753cm"/>
        </style:tab-stops>
      </style:paragraph-properties>
      <style:text-properties fo:font-variant="normal" fo:text-transform="none" fo:color="#333333" style:font-name="Calibri" fo:font-size="11pt" fo:letter-spacing="normal" fo:language="it" fo:country="IT" fo:font-style="normal" fo:font-weight="normal" fo:background-color="#ffff99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36" style:family="paragraph" style:parent-style-name="Standard">
      <style:paragraph-properties fo:line-height="0.499cm"/>
      <style:text-properties fo:color="#1c1c1c" style:font-name="Calibri" fo:font-size="11pt" fo:language="it" fo:country="IT" fo:background-color="#ffff99" style:font-size-asian="11pt" style:language-asian="zh" style:country-asian="CN" style:font-name-complex="Verdana" style:font-size-complex="11pt" style:language-complex="ar" style:country-complex="SA"/>
    </style:style>
    <style:style style:name="T1" style:family="text">
      <style:text-properties style:font-name-complex="Verdana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bold" fo:background-color="#ffff99" style:font-size-asian="11pt" style:font-weight-asian="bold" style:font-size-complex="11pt" style:font-weight-complex="bold"/>
    </style:style>
    <style:style style:name="T4" style:family="text">
      <style:text-properties style:font-name="Calibri" fo:background-color="#ffff99" style:font-name-complex="Verdana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normal" fo:background-color="#ffff99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Calibri" fo:font-size="11pt" fo:letter-spacing="normal" fo:language="zxx" fo:country="none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language="zxx" fo:country="none" fo:font-style="normal" fo:font-weight="normal" fo:background-color="#ffff99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variant="normal" fo:text-transform="none" fo:color="#1c1c1c" style:font-name="Calibri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1c1c1c" style:font-name="Calibri" fo:font-size="11pt" fo:letter-spacing="normal" fo:font-style="normal" fo:font-weight="normal" fo:background-color="#ffff99" style:font-size-asian="11pt" style:font-size-complex="11pt"/>
    </style:style>
    <style:style style:name="T12" style:family="text">
      <style:text-properties fo:font-variant="normal" fo:text-transform="none" fo:color="#1c1c1c" style:font-name="Calibri" fo:font-size="11pt" fo:letter-spacing="normal" fo:language="it" fo:country="IT" fo:font-style="normal" fo:font-weight="normal" style:font-size-asian="11pt" style:language-asian="zh" style:country-asian="CN" style:font-size-complex="11pt" style:language-complex="ar" style:country-complex="SA"/>
    </style:style>
    <style:style style:name="T13" style:family="text">
      <style:text-properties fo:font-variant="normal" fo:text-transform="none" fo:color="#1c1c1c" style:font-name="Calibri" fo:font-size="11pt" fo:letter-spacing="normal" fo:language="zxx" fo:country="none" fo:font-style="normal" fo:font-weight="normal" fo:background-color="transparent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1c1c1c" style:text-line-through-style="none" style:font-name="Calibri" fo:font-size="11pt" fo:letter-spacing="normal" fo:font-style="normal" style:text-underline-style="none" fo:font-weight="normal" style:text-blinking="false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1c1c1c" style:text-line-through-style="none" style:font-name="Calibri" fo:font-size="11pt" fo:letter-spacing="normal" fo:language="it" fo:country="IT" fo:font-style="normal" style:text-underline-style="none" fo:font-weight="normal" style:text-blinking="false" style:font-size-asian="11pt" style:language-asian="zh" style:country-asian="CN" style:font-size-complex="11pt" style:language-complex="ar" style:country-complex="SA"/>
    </style:style>
    <style:style style:name="T16" style:family="text">
      <style:text-properties fo:font-variant="normal" fo:text-transform="none" style:font-name="Calibri" fo:letter-spacing="normal" fo:language="zxx" fo:country="none" fo:font-style="normal" fo:font-weight="normal" fo:background-color="#ffff99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variant="normal" fo:text-transform="none" fo:color="#333333" fo:font-size="11pt" fo:letter-spacing="normal" fo:font-style="normal" fo:font-weight="normal" fo:background-color="#ffff99" style:font-size-asian="11pt" style:font-size-complex="11pt"/>
    </style:style>
    <style:style style:name="T18" style:family="text">
      <style:text-properties fo:font-variant="normal" fo:text-transform="none" fo:font-size="11pt" fo:letter-spacing="normal" fo:font-style="normal" fo:background-color="#ffffff" style:font-size-asian="11pt" style:font-size-complex="11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1c1c1c"/>
    </style:style>
    <style:style style:name="T21" style:family="text">
      <style:text-properties fo:color="#1c1c1c" style:font-name-complex="Verdana"/>
    </style:style>
    <style:style style:name="T22" style:family="text">
      <style:text-properties fo:color="#1c1c1c" fo:background-color="#ffff99"/>
    </style:style>
    <style:style style:name="T23" style:family="text">
      <style:text-properties fo:color="#1c1c1c" fo:background-color="#ffff99" style:font-name-complex="Verdana"/>
    </style:style>
    <style:style style:name="T24" style:family="text">
      <style:text-properties fo:color="#1c1c1c" style:font-name="Calibri" fo:font-size="11pt" style:font-size-asian="11pt" style:font-size-complex="11pt"/>
    </style:style>
    <style:style style:name="T25" style:family="text">
      <style:text-properties fo:color="#1c1c1c" style:font-name="Calibri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1c1c1c" style:font-name="Calibri" fo:font-size="11pt" fo:font-weight="bold" fo:background-color="#ffff99" style:font-size-asian="11pt" style:font-weight-asian="bold" style:font-size-complex="11pt" style:font-weight-complex="bold"/>
    </style:style>
    <style:style style:name="T27" style:family="text">
      <style:text-properties fo:color="#1c1c1c" style:font-name="Calibri" fo:font-size="11pt" fo:background-color="#ffff99" style:font-size-asian="11pt" style:font-size-complex="11pt"/>
    </style:style>
    <style:style style:name="T28" style:family="text">
      <style:text-properties fo:color="#1c1c1c" style:font-name="Calibri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9" style:family="text">
      <style:text-properties fo:color="#1c1c1c"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T30" style:family="text">
      <style:text-properties fo:color="#1c1c1c" style:font-name="Calibri" fo:font-size="11pt" fo:language="it" fo:country="IT" fo:background-color="transparent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fo:color="#1c1c1c" style:font-name="Calibri" fo:font-size="9pt" fo:language="it" fo:country="IT" fo:font-style="italic" fo:font-weight="bold" fo:background-color="#ffff99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/>
    </style:style>
    <style:style style:name="T32" style:family="text">
      <style:text-properties fo:color="#1c1c1c" fo:font-weight="bold" style:font-weight-asian="bold" style:font-name-complex="Verdana"/>
    </style:style>
    <style:style style:name="T33" style:family="text">
      <style:text-properties fo:color="#1c1c1c" fo:font-weight="normal" style:font-weight-asian="normal" style:font-name-complex="Verdana" style:font-weight-complex="normal"/>
    </style:style>
    <style:style style:name="T34" style:family="text">
      <style:text-properties fo:color="#1c1c1c" fo:language="en" fo:country="US" fo:background-color="#ffff99"/>
    </style:style>
    <style:style style:name="T35" style:family="text">
      <style:text-properties fo:color="#1c1c1c" fo:language="en" fo:country="US" fo:background-color="#ffff99" style:font-name-complex="Verdana"/>
    </style:style>
    <style:style style:name="T36" style:family="text">
      <style:text-properties fo:background-color="#ffff99" style:font-name-complex="Verdan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4586" fo:font-size="20pt" fo:font-weight="bold" style:font-size-asian="20pt" style:font-weight-asian="bold" style:font-name-complex="Verdana" style:font-size-complex="20pt"/>
    </style:style>
    <style:style style:name="T39" style:family="text">
      <style:text-properties fo:background-color="transparent" style:font-name-complex="Verdana"/>
    </style:style>
    <style:style style:name="T40" style:family="text">
      <style:text-properties fo:color="#333333" style:font-name="Calibri" fo:font-size="9pt" fo:language="it" fo:country="IT" fo:font-style="italic" style:font-size-asian="9pt" style:language-asian="zh" style:country-asian="CN" style:font-style-asian="italic" style:font-size-complex="9pt" style:language-complex="ar" style:country-complex="SA" style:font-style-complex="italic"/>
    </style:style>
    <style:style style:name="T41" style:family="text">
      <style:text-properties fo:color="#333333" style:font-name="Calibri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odici G</text:p>
      <text:p text:style-name="P9">I codici implementati sono evidenziati in giallo.</text:p>
      <text:p text:style-name="P9">I codici mancanti sono “non <text:s/>definiti” in quasi tutti i dialetti di Gcodes.</text:p>
      <text:p text:style-name="P10"><text:span text:style-name="T1"><text:line-break/></text:span><text:span text:style-name="T23">G 00 Avanzamento lineare rapido<text:line-break/>G 01 Avanzamento lineare con velocità programmata dalla funzione F<text:line-break/>G 02 Interpolazione circolare oraria <text:line-break/>G 03 Interpolazione circolare antioraria<text:line-break/>G 04 Tempo di sosta specificato dai prefissi U o P</text:span><text:span text:style-name="T35"> (U=secondi, P=milliSecondi)</text:span><text:span text:style-name="T23"><text:line-break/>G 05 Arresto sospensivo (hold)</text:span><text:span text:style-name="T21"><text:line-break/></text:span><text:span text:style-name="T23">G 09 Stop esatto – non modale (manuale in ThereminoCNC)</text:span><text:span text:style-name="T21"><text:line-break/>G 10 Input dati programmabile<text:line-break/>G 11 Cancellazione input dati<text:line-break/>G 12 Cerchio intero orario<text:line-break/>G 13 Cerchio intero antiorario<text:line-break/>G 16 Selezione dell'asse<text:line-break/></text:span><text:span text:style-name="T23">G 17 Piano di interpolazione XY</text:span><text:span text:style-name="T21"><text:line-break/>G 18 Piano di interpolazione ZX<text:line-break/>G 19 Piano di interpolazione YZ<text:line-break/>G 20 Programmazioni in pollici<text:line-break/></text:span><text:span text:style-name="T23">G 21 Programmazione in millimetri</text:span><text:span text:style-name="T21"><text:line-break/>G 22 Movimenti accoppiati (+)<text:line-break/>G 23 Movimenti accoppiati (-)</text:span></text:p>
      <text:p text:style-name="P7">G 28 Vai alla posizione Home</text:p>
      <text:p text:style-name="P3"><text:span text:style-name="T1">G 28.1 Memorizza la posizione Home<text:line-break/>G 30 … G 32 Posizione Home secondaria, oppure test del piano di stampa, oppure Skip su altre macchine<text:line-break/>G 33 … G 35 Filettature<text:line-break/></text:span><text:span text:style-name="T36">G 40 Cancellazione compensazione raggio utensile</text:span><text:span text:style-name="T1"><text:line-break/>G 41 Attivazione compensazione raggio utensile alla sinistra del pezzo<text:line-break/>G 42 Attivazione compensazione raggio utensile alla destra del pezzo<text:line-break/>G 43 … G 48 Compensazioni per lunghezza utensile</text:span></text:p>
      <text:p text:style-name="P3"><text:span text:style-name="T36">G 49 Cancellazione compensazione lunghezza utensile</text:span><text:span text:style-name="T1"><text:line-break/></text:span><text:span text:style-name="T39">G 53 Coordinate macchina - Cancellazione degli spostamenti di origine (offsets)</text:span><text:span text:style-name="T1"><text:line-break/>G 54 … G 59 Spostamenti di origine (offsets)</text:span></text:p>
      <text:p text:style-name="P7">G 61 Test dello stop esatto, modale</text:p>
      <text:p text:style-name="P3"><text:span text:style-name="T36">G 62 </text:span><text:span text:style-name="T4">Automatic corner override</text:span><text:span text:style-name="T1"><text:line-break/></text:span><text:span text:style-name="T36">G 64 Cancellazione dello stop esatto</text:span><text:span text:style-name="T1"><text:line-break/>G 65 ... G 79 Posizionamenti riservati</text:span></text:p>
      <text:p text:style-name="P5">G 70 Programmazione in pollici</text:p>
      <text:p text:style-name="P7">G 71 Programmazione in millimetri</text:p>
      <text:p text:style-name="P3"><text:span text:style-name="T36">G 80 Cancella cicli di foratura</text:span><text:span text:style-name="T1"><text:line-break/>G 81 ... G 89 ciclo fissi di foratura, maschiatura ecc.<text:line-break/></text:span><text:span text:style-name="T36">G 90 Programmazione in assoluto</text:span><text:span text:style-name="T1"><text:line-break/>G 91 Programmazione in incrementale</text:span></text:p>
      <text:p text:style-name="P7">G 91.1 Programmazione incrementale per I, J, K</text:p>
      <text:p text:style-name="P18">G 92 Con parametri - Imposta le coordinate senza muovere : Esempio: G92 X10</text:p>
      <text:p text:style-name="P20">G 92 Con parametro Enn - Imposta l'estrusore al valore nn senza muovere il motore</text:p>
      <text:p text:style-name="P20">G 92 Senza parametri - Inizia un "Calibrate Z" e continua l'esecuzione dopo la calibrazione (con lo Slot 33) </text:p>
      <text:p text:style-name="P3"><text:span text:style-name="T36">G 93 </text:span><text:span text:style-name="Strong_20_Emphasis"><text:span text:style-name="T9">M</text:span></text:span><text:span text:style-name="Strong_20_Emphasis"><text:span text:style-name="T16">odo "Inverse time" (F = 1 / durata del movimento in minuti)</text:span></text:span></text:p>
      <text:p text:style-name="P3"><text:span text:style-name="T4">G 94 </text:span><text:span text:style-name="Strong_20_Emphasis"><text:span text:style-name="T16">Ritorno al normale modo di Feed (F = mm/min)</text:span></text:span></text:p>
      <text:p text:style-name="P1"><text:span text:style-name="Strong_20_Emphasis"><text:span text:style-name="T13">G 95 Modo "</text:span></text:span><text:span text:style-name="Strong_20_Emphasis"><text:span text:style-name="T6">Units per Revolution</text:span></text:span><text:span text:style-name="Strong_20_Emphasis"><text:span text:style-name="T13">" (avanzamento in rapporto ai giri del motore del mandrino)</text:span></text:span><text:span text:style-name="T30"><text:line-break/>G 96 ... G 99 Programmazione di uno zero pezzo in assoluto</text:span></text:p>
      <text:p text:style-name="P27"><text:span text:style-name="T1"><text:line-break/></text:span><text:span text:style-name="T38">Codici M</text:span></text:p>
      <text:p text:style-name="P9">I codici implementati sono evidenziati in giallo.</text:p>
      <text:p text:style-name="P9">I codici mancanti sono “non <text:s/>definiti” in quasi tutti i dialetti di Gcodes.</text:p>
      <text:p text:style-name="P13"><text:line-break/><text:span text:style-name="T22">M 00 Arresto programma (Stop)<text:line-break/>M 01 Arresto programma opzionale (Pausa)<text:line-break/>M 02 Fine programma (Stop)<text:line-break/>M 03 Rotazione oraria del mandrino (Nota 1)<text:line-break/>M 04 Rotazione antioraria del mandrino (Nota 1)<text:line-break/>M 05 Arresto del mandrino (Nota 1)<text:line-break/>M 06 Cambio utensile<text:line-break/>M 07 Erogazione refrigerante 1<text:line-break/>M 08 Erogazione refrigerante 2<text:line-break/>M 09 Arresto refrigerante</text:span><text:span text:style-name="T20"><text:line-break/></text:span><text:span text:style-name="T22">M 10 Bloccaggio del pezzo</text:span></text:p>
      <text:p text:style-name="P13"><text:span text:style-name="T22">M 11 Sbloccaggio del pezzo</text:span><text:span text:style-name="T20"><text:line-break/></text:span><text:span text:style-name="T22">M 13 Attivazione refrigerante 1, più rotazione oraria mandrino (Nota 1)<text:line-break/>M 14 Attivazione refrigerante 1, più rotazione antioraria mandrino (Nota 1)</text:span></text:p>
      <text:p text:style-name="P13"><text:span text:style-name="T22">M 19 Orientamento mandrino (rotazione sull'asse Z, in gradi, definita dalla funzione “C”)</text:span><text:span text:style-name="T20"><text:line-break/></text:span><text:span text:style-name="T22">M 30 Fine programma (Stop)</text:span><text:span text:style-name="T20"><text:line-break/></text:span><text:span text:style-name="T22">M 31 Sospensione (Pausa)</text:span><text:span text:style-name="T20"><text:line-break/></text:span><text:span text:style-name="T22">M 41 ... M 44 Cambio gamme di velocità </text:span><text:span text:style-name="T34"><text:s/>(M41=1, M42=2, M43=3, M44=4)</text:span><text:span text:style-name="T20"><text:line-break/></text:span><text:span text:style-name="T22">M 50 Erogazione refrigerante 3<text:line-break/>M 51 Erogazione refrigerante 4</text:span><text:span text:style-name="T20"><text:line-break/>M 52 … M 97 Comandi dialettali (molto variabili da una macchina all'altra)<text:line-break/>M 98 Chiamata sottoprogramma</text:span></text:p>
      <text:p text:style-name="P13"><text:span text:style-name="T20">M 99 </text:span><text:span text:style-name="T22">Fine del sottoprogramma</text:span></text:p>
      <text:p text:style-name="P12"/>
      <text:p text:style-name="P17"><text:span text:style-name="T31">(Nota 1)</text:span><text:span text:style-name="T40"> </text:span><text:span text:style-name="T41">Tutti i codici che specificano la rotazione oraria o antioraria del mandrino, possono essere sostituiti con il comando “S”, che indica le “Rotazioni al minuto”. Valori positivi indicano rotazione oraria, valori negativi indicano rotazione antioraria. </text:span><text:span text:style-name="T40">Leggere le istruzioni di Theremino CNC. </text:span><text:span text:style-name="T41"><text:s/></text:span></text:p>
      <text:p text:style-name="P12"/>
      <text:p text:style-name="P12"/>
      <text:p text:style-name="P28">Funzioni a singola lettera</text:p>
      <text:p text:style-name="P9">Le funzioni implementate sono evidenziate in giallo – <text:span text:style-name="T2">Vedere anche ThereminoCNC Help</text:span></text:p>
      <text:p text:style-name="P8"/>
      <text:p text:style-name="P8"/>
      <text:p text:style-name="P14"><text:span text:style-name="T32">A <text:tab/></text:span><text:span text:style-name="T33">Posizione dell'asse A o asse di rotazione attorno all'asse X</text:span></text:p>
      <text:p text:style-name="P14"><text:span text:style-name="T37">B <text:tab/></text:span><text:span text:style-name="T33">Posizione dell'asse B o asse di rotazione attorno all'asse Y</text:span></text:p>
      <text:p text:style-name="P11"><text:span text:style-name="T37">C <text:tab/></text:span><text:span text:style-name="T33">Posizione dell'asse C o asse di rotazione attorno all'asse Z</text:span></text:p>
      <text:p text:style-name="P11"><text:span text:style-name="T37">D <text:tab/></text:span><text:span text:style-name="T7">Diametro o spostamento radiale utilizzati per la compensazione di taglio</text:span></text:p>
      <text:p text:style-name="P11"><text:span text:style-name="T37">E <text:tab/></text:span><text:span text:style-name="T19">Avanzamento di precisione per le filettature sui torni</text:span></text:p>
      <text:p text:style-name="P14"><text:span text:style-name="T37">F <text:tab/></text:span><text:span text:style-name="T19">Velocità di avanzamento</text:span></text:p>
      <text:p text:style-name="P14"><text:span text:style-name="T37">G <text:tab/></text:span><text:span text:style-name="T19">CODICI G</text:span></text:p>
      <text:p text:style-name="P11"><text:span text:style-name="T37">H <text:tab/></text:span><text:span text:style-name="T19">Offset lunghezza utensile o asse incrementale C (su macchine tornio-fresa)</text:span></text:p>
      <text:p text:style-name="P15"><text:span text:style-name="T3">I <text:tab/></text:span><text:span text:style-name="T5">Centro dell'arco nell'asse X per i comandi G02 e G03</text:span></text:p>
      <text:p text:style-name="P14"><text:span text:style-name="T37">J <text:tab/></text:span><text:span text:style-name="T7">Centro dell'arco nell'asse Y per i comandi G02 e G03</text:span></text:p>
      <text:p text:style-name="P6"><text:span text:style-name="T37">K <text:tab/></text:span><text:span text:style-name="T7">Centro dell'arco nell'asse Z per i comandi G02 e G03</text:span></text:p>
      <text:p text:style-name="P15"><text:span text:style-name="T25">L <text:tab/></text:span><text:span text:style-name="T14">Ciclo fisso di conteggio per I loop</text:span></text:p>
      <text:p text:style-name="P6"><text:span text:style-name="T37">M <text:tab/></text:span>CODICI M</text:p>
      <text:p text:style-name="P6"><text:span text:style-name="T37">N <text:tab/></text:span><text:span text:style-name="T8">Numeri di linea</text:span></text:p>
      <text:p text:style-name="P6"><text:span text:style-name="T37">O <text:tab/></text:span><text:span text:style-name="T8">Nome del programma</text:span></text:p>
      <text:p text:style-name="P6"><text:span text:style-name="T37">P</text:span> <text:tab/>Tempo di pausa per<text:span text:style-name="T8"> G04</text:span></text:p>
      <text:p text:style-name="P4"><text:span text:style-name="T37">Q</text:span> <text:tab/>I<text:span text:style-name="T8">ncremento “peck” nei cicli “canned”</text:span></text:p>
      <text:p text:style-name="P16"><text:span text:style-name="T25">R </text:span><text:span text:style-name="T24"><text:s/><text:tab/>Raggio dell'arco</text:span><text:span text:style-name="T10"> per i comandi G02 e G03</text:span></text:p>
      <text:p text:style-name="P6"><text:span text:style-name="T37">S</text:span> <text:tab/><text:span text:style-name="T8">Velocità di rotazione del motore del mandrino</text:span></text:p>
      <text:p text:style-name="P6"><text:span text:style-name="T37">T</text:span> <text:tab/>Cambio utensile</text:p>
      <text:p text:style-name="P2"><text:span text:style-name="T28">U </text:span><text:span text:style-name="T29"><text:tab/>Asse incrementale che </text:span><text:span text:style-name="T12">corrisponde all'asse X. Su alcune macchine tempo di pausa (invece di "</text:span><text:a xlink:type="simple" xlink:href="http://en.wikipedia.org/wiki/G-code#P" text:style-name="Internet_20_link" text:visited-style-name="Visited_20_Internet_20_Link"><text:span text:style-name="T15">P</text:span></text:a><text:span text:style-name="T12">" o "</text:span><text:a xlink:type="simple" xlink:href="http://en.wikipedia.org/wiki/G-code#X" text:style-name="Internet_20_link" text:visited-style-name="Visited_20_Internet_20_Link"><text:span text:style-name="T15">X</text:span></text:a><text:span text:style-name="T12">")</text:span><text:span text:style-name="T29"> </text:span></text:p>
      <text:p text:style-name="P4"><text:span text:style-name="T37">V </text:span><text:tab/>Asse incrementale che <text:span text:style-name="T8">corrisponde all'asse Y</text:span></text:p>
      <text:p text:style-name="P4"><text:span text:style-name="T37">W </text:span><text:tab/>Asse incrementale che <text:span text:style-name="T8">corrisponde all'asse Z</text:span></text:p>
      <text:p text:style-name="P15"><text:span text:style-name="T26">X <text:s/></text:span><text:span text:style-name="T27"><text:tab/>Posizione dell'asse </text:span><text:span text:style-name="T11">X</text:span></text:p>
      <text:p text:style-name="P6"><text:span text:style-name="T37">Y </text:span><text:tab/>Posizione dell'asse <text:span text:style-name="T8">Y</text:span></text:p>
      <text:p text:style-name="P6"><text:span text:style-name="T37">Z </text:span><text:tab/>Posizione dell'asse <text:span text:style-name="T8">Z</text:span></text:p>
      <text:p text:style-name="P25"/>
      <text:p text:style-name="P25"/>
      <text:p text:style-name="P28">Funzioni per le stampanti 3D<text:span text:style-name="T17"><text:line-break/></text:span><text:span text:style-name="T18">Le funzioni implementate sono evidenziate in giallo – Vedere anche ThereminoCNC Help</text:span></text:p>
      <text:p text:style-name="P20"/>
      <text:p text:style-name="P18">M 00 <text:s/>- Stop - La macchina si ferma torna alla sua posizione di riposo e motori e riscaldatori si spengono.</text:p>
      <text:p text:style-name="P18">M 01 <text:s/>- Sleep. La macchina si ferma torna alla sua posizione di riposo e motori e riscaldatori si spengono.</text:p>
      <text:p text:style-name="P18"/>
      <text:p text:style-name="P24">M 82 <text:s/>- Estrusore in modo di coordinate assolute (default per le stampanti 3D)</text:p>
      <text:p text:style-name="P32">M 84 <text:s/>- Disabilita i motori</text:p>
      <text:p text:style-name="P18"/>
      <text:p text:style-name="P23">M 101 - Turn extruder 1 ON</text:p>
      <text:p text:style-name="P26">M 103 - Turn all extruders OFF (Extruder Retraction)</text:p>
      <text:p text:style-name="P26"/>
      <text:p text:style-name="P20">M 105 - Legge la temperatura corrente dal sensore (implementato dal sistema – non fa nulla)</text:p>
      <text:p text:style-name="P31">M 106 - Ventola ON</text:p>
      <text:p text:style-name="P31">M 107 - Ventola OFF</text:p>
      <text:p text:style-name="P18">M 108 - Imposta la velocità di estrusione (usato solo da CubeX)</text:p>
      <text:p text:style-name="P23">M 113 - Set extruder PWM (only used by CubeX)</text:p>
      <text:p text:style-name="P18"/>
      <text:p text:style-name="P31">M 104 - Imposta la temperatura dell'estrusore selezionato (Esempio: M104 S190 - temperatura = 190°C)</text:p>
      <text:p text:style-name="P31">M 109 - Imposta la temperatura di estrusione ed attende (Esempio: M109 S215 - temperatura = 215°C)</text:p>
      <text:p text:style-name="P31">M 140 - Imposta la temperatura del piano di stampa (Esempio: M140 S190 - temperatura = 190°C)</text:p>
      <text:p text:style-name="P31">M 141 - Imposta la temperatura della camera (Esempio: M141 S90 - temperatura = 90°C)</text:p>
      <text:p text:style-name="P31"/>
      <text:p text:style-name="P18">M 142 - Imposta la pressione di fissaggio “Holding” (Esempio: M142 S1 – pressione = 1 bar)</text:p>
      <text:p text:style-name="P18">M 190 - Aspetta finché la temperatura del piano di stampa non raggiunge quella impostata</text:p>
      <text:p text:style-name="P18"/>
      <text:p text:style-name="P18">- - - - - - - - - - -</text:p>
      <text:p text:style-name="P18"/>
      <text:p text:style-name="P21">Le tabelle di controllo delle temperature sono nel file “TemperatureTables.txt”, accessibile dal menu “3D Printers” della applicazione Theremino CNC.</text:p>
      <text:p text:style-name="P21"/>
      <text:p text:style-name="P21">Le istruzioni per i sensori di temperatura e le tabelle, sono nelle ultime pagine del file “Theremino_CNC_Help”, accessibile dal menu “Help” della applicazione Theremino CNC.</text:p>
      <text:p text:style-name="P30">Funzioni per le stampanti 3D – Non usate</text:p>
      <text:p text:style-name="P18"/>
      <text:p text:style-name="P18">M 201 - Massima accelerazione (in unità/s^2) per i movimenti durante la stampa (M201 X1000 Y1000)</text:p>
      <text:p text:style-name="P18">M 202 - Massima accelerazione (in units/s^2) per i movimenti non di stampa (M202 X1000 Y1000) </text:p>
      <text:p text:style-name="P18">M 203 - Massima velocità di estrusione della macchina (M203 X200 Y200 Z300 E10000) in mm/sec</text:p>
      <text:p text:style-name="P18"/>
      <text:p text:style-name="P18">M 204 - Imposta la velocità di default: </text:p>
      <text:p text:style-name="P18">S per i normali movimenti; </text:p>
      <text:p text:style-name="P18">T solo per i movimenti dell'erogatore del materiale (M204 S3000 T7000) in mm/sec^2 </text:p>
      <text:p text:style-name="P18">in segmenti di tempo mini, espressi in in ms (B20000)</text:p>
      <text:p text:style-name="P18"/>
      <text:p text:style-name="P18">M 205 - Impostazioni avanzate: velocità minima di movimento</text:p>
      <text:p text:style-name="P18">S=durante la stampa T=solo movimenti</text:p>
      <text:p text:style-name="P18">B=minimo segmento temporale X=massimo strappo xy</text:p>
      <text:p text:style-name="P18">Z=massimo strappo Z , E=massimo strappo E</text:p>
      <text:p text:style-name="P18"/>
      <text:p text:style-name="P18">M 207 - Imposta la lunghezza di ritrazione S[positivo mm] F[feedrate mm/sec] Z[additional zlift/hop]</text:p>
      <text:p text:style-name="P18">M 208 - Imposta il massimo movimento per gli assi</text:p>
      <text:p text:style-name="P18">M 209 - Abilita la ritrazione automatica</text:p>
      <text:p text:style-name="P18"/>
      <text:p text:style-name="P18">M 220 - “S” imposta il valore del fattore di override di velocità in percentuale</text:p>
      <text:p text:style-name="P18">M 221 - “S” imposta il valore del fattore di override di estrusione in percentuale</text:p>
      <text:p text:style-name="P18"/>
      <text:p text:style-name="P18"/>
      <text:p text:style-name="P18"/>
      <text:p text:style-name="P18"/>
      <text:p text:style-name="P29">Funzioni per le stampanti 3D - Da non implementare</text:p>
      <text:p text:style-name="P19"/>
      <text:p text:style-name="P19">G 10 - Ritrae il filamento in accordo con le specifiche del comando M207</text:p>
      <text:p text:style-name="P19">G 11 - Ritrae e recupera il filamento in accordo con le specifiche del comando M208</text:p>
      <text:p text:style-name="P19">G 29 - Test del piano di stampa. Usa un test su tre punti.</text:p>
      <text:p text:style-name="P19">G 30 - Test del piano di stampa. Usa un solo punto di test.</text:p>
      <text:p text:style-name="P19">G 31 - Riporta l'attuale stato del test.</text:p>
      <text:p text:style-name="P19">G 32 - Testa Z e calcola la posizione del piano Z</text:p>
      <text:p text:style-name="P19"/>
      <text:p text:style-name="P19">M 17 - Accende o spegne tutti i motori passo passo</text:p>
      <text:p text:style-name="P19">M 18 - Spegne i motori passo passo come il comando M84</text:p>
      <text:p text:style-name="P19"/>
      <text:p text:style-name="P19">M 20 - Mostra il contenuto della SD card</text:p>
      <text:p text:style-name="P19">M 21 - Inizializza la SD card</text:p>
      <text:p text:style-name="P19">M 22 - Consente di rimuovere la SD card</text:p>
      <text:p text:style-name="P19">M 23 - Seleziona un file dalla SD</text:p>
      <text:p text:style-name="P19">M 24 - Inizia o riprende la stampa di un file della SD</text:p>
      <text:p text:style-name="P19">M 25 - Pausa della stampa dalla SD</text:p>
      <text:p text:style-name="P19">M 26 - Imposta la posizione della SD in bytes</text:p>
      <text:p text:style-name="P19">M 27 - Riporta lo stato della stampa del file della SD</text:p>
      <text:p text:style-name="P19">M 28 - Inizia a scrivere nella SD</text:p>
      <text:p text:style-name="P19">M 29 - Termina la scrittura nella SD</text:p>
      <text:p text:style-name="P19">M 30 - Cancella un file dalla SD</text:p>
      <text:p text:style-name="P19"/>
      <text:p text:style-name="P19">M 41 - Stampa in loop</text:p>
      <text:p text:style-name="P19">M 42 - Cambia lo stato del pin via gcode</text:p>
      <text:p text:style-name="P19">M 82 - Seleziona i codici assoluti dell'estrusore E (default)</text:p>
      <text:p text:style-name="P19">M 83 - Seleziona i codici relativi dell'estrusore E</text:p>
      <text:p text:style-name="P19"/>
      <text:p text:style-name="P19">M 80 - Accende l'alimentatore</text:p>
      <text:p text:style-name="P19">M 81 - Spegne l'alimentatore</text:p>
      <text:p text:style-name="P19">M 85 - Imposta il timer di spegnimento mediante il parametro S. Per disabilitarlo porre a zero (default)</text:p>
      <text:p text:style-name="P19">M 84 - Disabilita i motori fino al prossimo movimento, o usa S per specificare un tempo di attesa, prima che gli steppers vengano disabilitati. S0 si usa per disabilitare l'attesa.</text:p>
      <text:p text:style-name="P19"/>
      <text:p text:style-name="P19">M 92 - Imposta la programmazione dei passi per gli assi, utile per la calibrazione</text:p>
      <text:p text:style-name="P19"/>
      <text:p text:style-name="P19">M 110 - Imposta la linea corrente del G-code</text:p>
      <text:p text:style-name="P19">M 114 - Visualizza la posizione attuale</text:p>
      <text:p text:style-name="P19">M 115 - Visualizza la versione corrente del firmware</text:p>
      <text:p text:style-name="P19"/>
      <text:p text:style-name="P19">M 114 - Manda nella porta seriale la posizione attuale</text:p>
      <text:p text:style-name="P19">M 115 - Comunica l'attuale versione del Firmware e la capacità del microcontrollore usato</text:p>
      <text:p text:style-name="P19">M 117 - Visualizza un messaggio (esempio: M117 “Ciao mondo” visualizza sull'LCD la frase “Ciao mondo”)</text:p>
      <text:p text:style-name="P19">M 119 - Comunica alla porta seriale che è presente uno stato di endstop</text:p>
      <text:p text:style-name="P19"/>
      <text:p text:style-name="P19">M 200 - Imposta il diametro del filamento</text:p>
      <text:p text:style-name="P19">M 206 - Imposta un punto di riposo addizionale</text:p>
      <text:p text:style-name="P19">M 240 - Impulso di trigger per scattare una foto</text:p>
      <text:p text:style-name="P19"/>
      <text:p text:style-name="P19">M 301 - Imposta i paramentri PID, “P”, “I” e “D”</text:p>
      <text:p text:style-name="P19">M 302 - Abilita l'estrusione a freddo</text:p>
      <text:p text:style-name="P19">M 303 - PID relay autotune - S imposta la temperatura (default = 150c)</text:p>
      <text:p text:style-name="P22"/>
      <text:p text:style-name="P19">M 400 - Finisce tutti i movimenti</text:p>
      <text:p text:style-name="P19">M 500 - Memorizza i parametri nella EEPROM</text:p>
      <text:p text:style-name="P19">M 501 - Legge i parametri dalla EEPROM</text:p>
      <text:p text:style-name="P19">M 502 - Ritorna ai paramentri di fabbrica. Memorizzati nella EEPROM precedentemente</text:p>
      <text:p text:style-name="P19">M 503 - Stampa gli attuali parametri (dalla memoria non dalla EEPROM)</text:p>
      <text:p text:style-name="P19">M 999 - Riavvia dopo un err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</meta:initial-creator>
    <meta:creation-date>2007-10-08T15:53:00</meta:creation-date>
    <dc:date>2022-06-13T12:18:35.52</dc:date>
    <meta:editing-cycles>67</meta:editing-cycles>
    <meta:editing-duration>PT20H48M42S</meta:editing-duration>
    <meta:generator>OpenOffice/4.1.9$Win32 OpenOffice.org_project/419m1$Build-9805</meta:generator>
    <meta:document-statistic meta:table-count="0" meta:image-count="0" meta:object-count="0" meta:page-count="6" meta:paragraph-count="141" meta:word-count="1825" meta:character-count="10271"/>
  </office:meta>
</office:document-meta>
</file>